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 New" svg:font-family="Courier New"/>
    <style:font-face style:name="Garamond" svg:font-family="Garamond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6.0pt"/>
    </style:style>
    <style:style style:name="P2" style:family="paragraph" style:parent-style-name="Standard">
      <style:paragraph-properties fo:margin-bottom="0.0833in"/>
      <style:text-properties style:font-name="Times New Roman" fo:font-size="12.0pt"/>
    </style:style>
    <style:style style:name="P3" style:family="paragraph" style:parent-style-name="Standard">
      <style:text-properties style:font-name="Times" fo:font-size="14.0pt"/>
    </style:style>
    <style:style style:name="P4" style:family="paragraph" style:parent-style-name="Standard">
      <style:paragraph-properties fo:margin-bottom="0.0833in"/>
      <style:text-properties style:font-name="Times" fo:font-size="12.0pt"/>
    </style:style>
    <style:style style:name="P5" style:family="paragraph" style:parent-style-name="Standard">
      <style:paragraph-properties fo:margin-bottom="0.0833in" fo:margin-left="0.5000in" fo:text-indent="-0.5000in"/>
      <style:text-properties style:font-name="Times" fo:font-size="12.0pt"/>
    </style:style>
    <style:style style:name="P6" style:family="paragraph" style:parent-style-name="Standard">
      <style:text-properties style:font-name="Times New Roman" fo:font-size="12.0pt"/>
    </style:style>
    <style:style style:name="P7" style:family="paragraph" style:parent-style-name="Standard">
      <style:paragraph-properties fo:margin-bottom="0.0833in" fo:margin-left="0.5000in" fo:text-indent="-0.5000in"/>
      <style:text-properties style:font-name="Times" fo:font-size="14.0pt"/>
    </style:style>
    <style:style style:name="P8" style:family="paragraph" style:parent-style-name="Standard">
      <style:paragraph-properties fo:margin-bottom="0.0833in"/>
      <style:text-properties style:font-name="Courier New" fo:font-size="14.0pt"/>
    </style:style>
    <style:style style:name="P9" style:family="paragraph" style:parent-style-name="Standard">
      <style:text-properties style:font-name="Garamond" fo:font-size="11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Garamond" fo:font-size="11.0pt" fo:font-size-asian="11.0pt" fo:font-size-complex="11.0pt" fo:color="#000000"/>
    </style:style>
    <style:style style:name="T6" style:family="text">
      <style:text-properties style:font-name="Times" fo:color="#000000"/>
    </style:style>
    <style:style style:name="T7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Verzeichnis der Veröffentlichungen</text:span></text:p>
      <text:p text:style-name="P2"/>
      <text:p text:style-name="P3"><text:span text:style-name="T1">Publikationen:</text:span></text:p>
      <text:p text:style-name="P1"><text:span text:style-name="T2"/></text:p>
      <text:p text:style-name="P4">Kasparek F (1985) Weniger Bekanntes von gut bekannten Pilzen. Beispiel 1: <text:span text:style-name="T3">Megacollybia</text:span><text:s/><text:tab/><text:span text:style-name="T3">platyphylla</text:span><text:s/>- Mitteilungsblatt der APN <text:span text:style-name="T1">3 </text:span>(2b): 156-159.</text:p>
      <text:p text:style-name="P5">Kasparek F (1988) Pilzporträt Nr. 11: <text:span text:style-name="T3">Lyophyllum leucophaeatum</text:span><text:s/>(Karsten) Karsten 1881. Gerberei-Schwärzling, Gerberei-Rasling, eine relativ bekannte, aber seltene Art. Mitteilungsblatt der APN <text:span text:style-name="T1">6 </text:span>(2): 85-92.</text:p>
      <text:p text:style-name="P5">Kasparek F, Runge A (1988) <text:span text:style-name="T3">Agrocybe putaminum</text:span>, eine Ackerlingsart neu für Westfalen. Natur und Heimat<text:span text:style-name="T1"><text:s/>48</text:span>: 45-48</text:p>
      <text:p text:style-name="P4">Kasparek F (1988) Pilzporträt Nr. 12: <text:span text:style-name="T3">Entoloma undatum</text:span><text:s/>(Gill. 1874) Mos. 1978. Dunkelblättriger <text:tab/>Nabelrötling. Mitteilungsblatt der APN<text:span text:style-name="T1"><text:s/>6</text:span><text:s/>(2): 92-101.</text:p>
      <text:p text:style-name="P5">Häffner J &amp; Kasparek F (1989) Rezente Ascomycetenfunde VIII. Der Formenkreis um <text:span text:style-name="T3">Peziza</text:span><text:s/><text:span text:style-name="T3">fimeti.</text:span><text:s/>Mitteilungsblatt der APN<text:span text:style-name="T1"><text:s/>7 </text:span>(2): 144-149.</text:p>
      <text:p text:style-name="P5">Kasparek F (1990) Pilzporträt Nr. 15: <text:span text:style-name="T3">Cortinarius sertipes</text:span><text:s/>Kühner – Pappelgürtelfuß. Mitteilungsblatt der APN <text:span text:style-name="T1">8 </text:span>(2): 87-92.</text:p>
      <text:p text:style-name="P4">Kasparek F (1991) Pilzporträt Nr. 17: <text:span text:style-name="T3">Cystoderma simulatum</text:span><text:s/>Orton, ein seltener Blätterpilz, in <text:s/><text:tab/>Westfalen gefunden. Mitteilungsblatt der APN <text:span text:style-name="T1">9</text:span>(2): 83-88.</text:p>
      <text:p text:style-name="P5">Kasparek F (1991) <text:span text:style-name="T3">Entoloma plebejum</text:span><text:s/>(Kalchbr.) Noordel. in Westfalen gefunden. Rheinland-Pfälzisches Pilzjournal <text:span text:style-name="T1">1 </text:span>(1): 62-65.</text:p>
      <text:p text:style-name="P4">Kasparek F (1992) Pilzporträt Nr. 21: <text:span text:style-name="T3">Psathyrella canoceps</text:span><text:s/>(C.H. Kauffm.) A.H. Smith. APN <text:span text:style-name="T1">10 <text:tab/></text:span>(1): 11-17.</text:p>
      <text:p text:style-name="P5">Kasparek F (1992) Wenig Bekanntes von gut bekannten Pilzen: <text:span text:style-name="T3">Stropharia aurantiaca</text:span>, <text:span text:style-name="T3">S</text:span>. <text:span text:style-name="T3">squamosa</text:span>, <text:span text:style-name="T3">Macrolepiota</text:span><text:s/><text:span text:style-name="T3">rachodes</text:span>, <text:span text:style-name="T3">M. excoriata</text:span>, <text:span text:style-name="T3">Psathyrella multipedata.</text:span><text:s/>Mitteilungsblatt der APN <text:span text:style-name="T1">10 </text:span>(2): 81-88.</text:p>
      <text:p text:style-name="P4">Kasparek F (1992) <text:span text:style-name="T3">Galerina nana</text:span><text:s/>(Petri) Kühn, <text:span text:style-name="T3">Galerina heimansii</text:span><text:s/>Reijnd. - ein kritischer <text:tab/>Vergleich. Mitteilungsblatt der APN <text:span text:style-name="T1">10</text:span>(2): 89-94.</text:p>
      <text:p text:style-name="P4">Kasparek F (1993) Pilzporträt Nr. 25: <text:span text:style-name="T3">Galerina sideroides</text:span><text:s/>(Fr.) Kühn., Glimmerstieliger Häubling.<text:tab/>Mitteilungsblatt der APN <text:span text:style-name="T1">11 </text:span>(1): 25-29.</text:p>
      <text:p text:style-name="P4">Kasparek F (1993) Pilzporträt Nr. 26: <text:span text:style-name="T3">Lepiota calcicola</text:span><text:s/>Knudsen. Mitteilungsblatt der APN <text:span text:style-name="T1">11 </text:span>(2): <text:tab/>78-83.</text:p>
      <text:p text:style-name="P5">Kasparek F (1993) Notizen zu einigen kleinsporigen Psilocyben. Rheinland-Pfälzisches Pilzjournal <text:span text:style-name="T1">3 </text:span>(1): 69-75.</text:p>
      <text:p text:style-name="P5">Kasparek F (1994) <text:span text:style-name="T3">Melanotus horizontalis</text:span><text:s/>- ein seltenes Muschelfüßchen in Westfalen entdeckt. Boletus <text:span text:style-name="T1">18</text:span>: 73-84.</text:p>
      <text:p text:style-name="P5">Kasparek F (1994) Pilzporträt Nr 33: <text:span text:style-name="T3">Lepiota hystrix</text:span><text:s/>Moeller et Lange 1940. Mitteilungsblatt der APN <text:span text:style-name="T1">12 </text:span>(2): 97-98.</text:p>
      <text:p text:style-name="P4">Kasparek F (1995) Pilzporträt Nr. 36: <text:span text:style-name="T3">Lyophyllum tylicolor</text:span><text:s/>(Fr. : Fr.) M. Lange et Sivertsen. <text:tab/>Mitteilungsblatt der APN <text:span text:style-name="T1">13 </text:span>(1): 14-19.</text:p>
      <text:p text:style-name="P5">Kasparek F (1995) Pilzporträt Nr. 38: <text:span text:style-name="T3">Mycena purpureofusca</text:span><text:s/>(Peck.) Sacc., Lilaschneidiger Helmling. Mitteilungsblatt der APN <text:span text:style-name="T1">13 </text:span>(2): 94-97.</text:p>
      <text:p text:style-name="P5">Kasparek F (1996) In welcher Beziehung steht der Büschelige Faserling (<text:span text:style-name="T3">Psathyrella multipedata</text:span><text:s/>(Peck.) A.H. Smith) zum UMO dieser Ausgabe? Der Tintling <text:span text:style-name="T1">1</text:span><text:s/>(2): 43-47.</text:p>
      <text:p text:style-name="P5">Kasparek F (1996) Die täuschende Erdzunge. Der Tintling 1<text:span text:style-name="T1"><text:s/></text:span>(3): 17-18.</text:p>
      <text:p text:style-name="P5">Kasparek F (1996) Das Mutterkorn <text:span text:style-name="T3">Claviceps purpurea</text:span><text:s/>(Fr.) Tulasne erfolgreich gesät. Der Tintling <text:span text:style-name="T1">3</text:span>: 23.</text:p>
      <text:p text:style-name="P5">Kasparek F (1997) Goldblatt gefunden, Gattung gesucht. Der Tintling <text:span text:style-name="T1">2 </text:span>(1): 4-8.</text:p>
      <text:p text:style-name="P5">Kasparek F (1997) Galerinchen und Galerellchen. Der Tintling <text:span text:style-name="T1">2 </text:span>(2): 14.</text:p>
      <text:p text:style-name="P4">Kasparek F (1997) Wechselfarbig und verwechselbar: Schirmpilze. Der Tintling <text:span text:style-name="T1">2 </text:span>(3): 39-45.<text:span text:style-name="T4"><text:s/></text:span></text:p>
      <text:p text:style-name="P4">Kasparek F (2000) Über einige bemerkenswerte Schlauchpilze. Der Tintling <text:span text:style-name="T1">5 </text:span>(1): 9-15.</text:p>
      <text:p text:style-name="P5">Kasparek F (2000) Über einige in Westfalen seltene Pilzarten. Der Tintling <text:span text:style-name="T1">5 </text:span>(5): 45-50.</text:p>
      <text:p text:style-name="P5">Siepe K, Kasparek F (2002) <text:span text:style-name="T3">Phaeosolenia densa</text:span>: Ein für Deutschland neuer cyphelloider Basidiomycet. ZMykol <text:span text:style-name="T1">68 </text:span>(2): 153-164. </text:p>
      <text:p text:style-name="P5">Kasparek F (2002) Ein abweichender Fund des Mai-Kohlenbecherlings <text:span text:style-name="T3">Geopyxis majalis.</text:span><text:s/>Der Tintling<text:span text:style-name="T1"><text:s/>7 </text:span>(1): 50-54.</text:p>
      <text:p text:style-name="P5">Kasparek F (2002) Von Hängeröhrchen und Haarschüsseln. Der Tintling <text:span text:style-name="T1">7</text:span><text:s/>(4): 6-10.</text:p>
      <text:p text:style-name="P5">Lohmeyer TR, Kasparek F (2002) <text:span text:style-name="T3">Ionomidotis fulvotingens</text:span>, <text:span text:style-name="T3">Encoelia fascicularis</text:span><text:s/>und <text:span text:style-name="T3">Velutarina</text:span><text:s/><text:span text:style-name="T3">rufoolivacea</text:span>, drei unscheinbare inoperculate Becherpilze aus der Unterfamilie der <text:span text:style-name="T3">Encoelioideae</text:span>. Mycologia Bavarica <text:span text:style-name="T1">5</text:span>: 43-55.</text:p>
      <text:p text:style-name="P5">Kasparek F (2003) Ein Kessel Buntes. Teil 1: Binsenweisheiten. Der Tintling <text:span text:style-name="T1">8</text:span><text:s/>(2): 42-51.</text:p>
      <text:p text:style-name="P5">Kasparek F (2003) Ein Kessel Buntes. Teil 2. Der Tintling <text:span text:style-name="T1">8</text:span><text:s/>(3): 44-60.</text:p>
      <text:p text:style-name="P5">Kasparek F (2003) Ein Kessel Buntes. Teil 3. Der Tintling <text:span text:style-name="T1">8 </text:span>(4): 10-22.</text:p>
      <text:p text:style-name="P5">Kasparek F (2004) Ein Kessel Buntes. Teil 4. Der Tintling <text:span text:style-name="T1">9</text:span><text:s/>(2): 42-51.</text:p>
      <text:p text:style-name="P5">Kasparek F (2004) Ein Kessel Buntes. Teil 5. Der Tintling <text:span text:style-name="T1">9 </text:span>(3): 25-34.</text:p>
      <text:p text:style-name="P5">Kasparek F (2005) Über drei seltene Ascomyceten in Westfalen. Beiträge zur Kenntnis der Pilze Mitteleuropas <text:span text:style-name="T1">XIV</text:span>: 103-109</text:p>
      <text:p text:style-name="P5">Kasparek F (2005) Ein Kessel Buntes. Teil 6. Der Tintling <text:span text:style-name="T1">10 </text:span>(1): 22-30.</text:p>
      <text:p text:style-name="P5">Kasparek F (2005) Ein Kessel Buntes. Teil 7. Der Tintling <text:span text:style-name="T1">10 </text:span>(2): 6-11.</text:p>
      <text:p text:style-name="P5">Kasparek F (2005) Über drei seltene Ascomyceten in Westfalen - Beiträge zur Kenntnis der Pilze Mitteleuropas XIV: 103-109.</text:p>
      <text:p text:style-name="P5">Kasparek F (2005) Ein Kessel Buntes. Teil 8. Der Tintling <text:span text:style-name="T1">10 </text:span>(3): 45-51.</text:p>
      <text:p text:style-name="P5">Kasparek F (2005) Ein Kessel Buntes. Teil 9. Der Tintling <text:span text:style-name="T1">10</text:span><text:s/>(4): 25-27.</text:p>
      <text:p text:style-name="P5">Kasparek F (2006) Ein Kessel Buntes. Teil 10. Der Tintling <text:span text:style-name="T1">11</text:span><text:s/>(1): 34-37.</text:p>
      <text:p text:style-name="P5">Kasparek F (2006) Ein Kessel Buntes. Teil 11. Der Tintling <text:span text:style-name="T1">11</text:span><text:s/>(2): 14-22.</text:p>
      <text:p text:style-name="P5">Kasparek F (2006) Ein Kessel Buntes. Teil 12. Der Tintling <text:span text:style-name="T1">11 </text:span>(3): 10-16.</text:p>
      <text:p text:style-name="P5">Kasparek F (2006) Ein Kessel Buntes. Teil 13. Der Tintling<text:span text:style-name="T1"><text:s/>11</text:span><text:s/>(4): 19-23.</text:p>
      <text:p text:style-name="P5">Kasparek F (2007) Ein Kessel Buntes. Teil 14. Der Tintling <text:span text:style-name="T1">12</text:span><text:s/>(1): 54-61.</text:p>
      <text:p text:style-name="P5">Kasparek F (2007) Ein Kessel Buntes. Teil 15. Der Tintling <text:span text:style-name="T1">12</text:span><text:s/>(2): 23-29.</text:p>
      <text:p text:style-name="P5">Siepe K, Kasparek F (2009) Die Großpilze (Eumycota, Macromycetes) des Truppenübungsplatzes Haltern-Borkenberge (Kreise Coesfeld und Recklinghausen).- In: Hannig K, Olthoff M, Wittjen K, Zimmermann T (Hrsg.): Die Tiere, Pflanzen und Pilze des Truppenübungsplatzes Haltern-Borkenberge.- Abh. Westf. Mus. Naturkd. Münster <text:span text:style-name="T1">71</text:span><text:s/>(3): 117-134</text:p>
      <text:p text:style-name="P6">Kasparek F, Wieschollek D (2010): Zwei neue Pilzarten für Westfalen - Kurzsporiger Röhrling <text:tab/>(<text:span text:style-name="T3">Chalciporus rubinus</text:span>) und Gallen-Braunsporstacheling (S<text:span text:style-name="T3">arcodon scabrosus</text:span>).- Der Tintling <text:tab/><text:span text:style-name="T1">15 </text:span>(6)<text:span text:style-name="T5">: </text:span><text:span text:style-name="T6">7-12.</text:span></text:p>
      <text:p text:style-name="P5">Kasparek F (2011) Der Johannisbeer-Becherling und seine treuen Begleiter. Tintling <text:span text:style-name="T1">16 </text:span>(1): 31-35.</text:p>
      <text:p text:style-name="P4">Kasparek F (2011) Zwei kugelige Porlingsbesetzer: Porlingsporen-Kugelpilz <text:span text:style-name="T3">Albertiniella</text:span><text:s/><text:tab/><text:span text:style-name="T3">polyporicola</text:span><text:s/>und Langhalsiger Perithecien-Kernpilz <text:span text:style-name="T3">Ophiostoma</text:span><text:s/><text:span text:style-name="T3">polyporicola.</text:span><text:s/>Der Tintling <text:tab/><text:span text:style-name="T1">16 </text:span>(2): 30-32.</text:p>
      <text:p text:style-name="P5">Kasparek F (2011) Rien ne vas plus … nichts geht mehr? Hypocreenbestimmung für Amateure kaum noch möglich. Der Tintling <text:span text:style-name="T1">16</text:span><text:s/>(3): 4-10.</text:p>
      <text:p text:style-name="P5">Kasparek F(2015): Ein seltenes inoperculates Becherchen. Der Tintling <text:span text:style-name="T1">20</text:span><text:s/>(3): 14-16.</text:p>
      <text:p text:style-name="P5">Kasparek F (2016): Ein Kreisling auf Kiefernzapfen. Der Tintling <text:span text:style-name="T1">21</text:span><text:s/>(6): 27-28</text:p>
      <text:p text:style-name="P5"/>
      <text:p text:style-name="P7"><text:span text:style-name="T1">Mitarbeit:</text:span><text:span text:style-name="T7"><text:s text:c="2"/></text:span></text:p>
      <text:p text:style-name="P2">Sonneborn I &amp; W, Siepe K (2000): Rote Liste der gefährdeten Großpilze (Makromyzeten) in Nordrhein-Westfalen. 1. Fassung. In: LÖBF/LAfAO NRW (Hrsg.): Rote Liste der gefährdeten Pflanzen und Tiere in Nordrhein-Westfalen, 3. Fassg. - LÖBF-Schr.R. <text:span text:style-name="T1">17</text:span>: 259-294 </text:p>
      <text:p text:style-name="P6">Siepe K, Wölfel G (2011): Rote Liste und Artenverzeichnis der Großpilze – Makromyzeten </text:p>
      <text:p text:style-name="P6">in Nordrhein-Westfalen. 2. Fassung, Stand Dezember 2009, in: LANUV (Hrsg.); Rote Liste der gefährdeten Pflanzen, Pilze und Tiere in Nordrhein-Westfalen, 4. Fassung, 2011 – LANUV-Fachbericht <text:span text:style-name="T1">36</text:span>, Band 1: 345-524</text:p>
      <text:p text:style-name="P6"/>
      <text:p text:style-name="P6">Zudem 135 Artenprofile von Pilzen auf der Seite www.natur-in-nrw.de</text:p>
      <text:p text:style-name="P6"/>
      <text:p text:style-name="P6"/>
      <text:p text:style-name="P8"><text:span text:style-name="T1"/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4</meta:generator>
  </office:meta>
</office:document-meta>
</file>